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4eca45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21427d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officeooo:paragraph-rsid="0054873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0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11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3d63b4" style:font-size-asian="11pt" style:font-name-complex="Verdana" style:font-size-complex="11pt"/>
    </style:style>
    <style:style style:name="T7" style:family="text">
      <style:text-properties style:font-name="Verdana" fo:font-size="11pt" officeooo:rsid="003e0287" style:font-size-asian="11pt" style:font-name-complex="Verdana" style:font-size-complex="11pt"/>
    </style:style>
    <style:style style:name="T8" style:family="text">
      <style:text-properties style:font-name="Verdana" fo:font-size="11pt" officeooo:rsid="00423316" style:font-size-asian="11pt" style:font-name-complex="Verdana" style:font-size-complex="11pt"/>
    </style:style>
    <style:style style:name="T9" style:family="text">
      <style:text-properties style:font-name="Verdana" fo:font-size="11pt" officeooo:rsid="004700f5" style:font-size-asian="11pt" style:font-name-complex="Verdana" style:font-size-complex="11pt"/>
    </style:style>
    <style:style style:name="T10" style:family="text">
      <style:text-properties style:font-name="Verdana" fo:font-size="11pt" officeooo:rsid="004e1a74" style:font-size-asian="11pt" style:font-name-complex="Verdana" style:font-size-complex="11pt"/>
    </style:style>
    <style:style style:name="T11" style:family="text">
      <style:text-properties style:font-name="Verdana" fo:font-size="11pt" officeooo:rsid="0050417c" style:font-size-asian="11pt" style:font-name-complex="Verdana" style:font-size-complex="11pt"/>
    </style:style>
    <style:style style:name="T12" style:family="text">
      <style:text-properties style:font-name="Verdana" fo:font-size="11pt" officeooo:rsid="00523ed9" style:font-size-asian="11pt" style:font-name-complex="Verdana" style:font-size-complex="11pt"/>
    </style:style>
    <style:style style:name="T13" style:family="text">
      <style:text-properties style:font-name="Verdana" fo:font-size="11pt" officeooo:rsid="00548731" style:font-size-asian="11pt" style:font-name-complex="Verdana" style:font-size-complex="11pt"/>
    </style:style>
    <style:style style:name="T14" style:family="text">
      <style:text-properties style:font-name="Verdana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style:text-underline-style="none" fo:font-weight="normal" officeooo:rsid="004a9089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Verdana" fo:font-size="11pt" fo:language="es" fo:country="ES" style:text-underline-style="none" fo:font-weight="normal" officeooo:rsid="004b98b6" style:font-size-asian="11pt" style:font-weight-asian="normal" style:font-name-complex="Arial" style:font-size-complex="11pt" style:font-weight-complex="normal"/>
    </style:style>
    <style:style style:name="T21" style:family="text">
      <style:text-properties officeooo:rsid="004eca45"/>
    </style:style>
    <style:style style:name="T22" style:family="text">
      <style:text-properties officeooo:rsid="0050417c"/>
    </style:style>
    <style:style style:name="T23" style:family="text">
      <style:text-properties officeooo:rsid="00523ed9"/>
    </style:style>
    <style:style style:name="T24" style:family="text">
      <style:text-properties officeooo:rsid="00562eb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2">300</text:span><text:span text:style-name="T23">25</text:span> – <text:span text:style-name="T22">JS - FV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8"><text:span text:style-name="T1">La Comisión de Asuntos Constitucionales y Legislación General ha considerado el proyecto de comunicación (Expte. Nº </text:span><text:span text:style-name="T11">300</text:span><text:span text:style-name="T12">25</text:span><text:span text:style-name="T5"> – </text:span><text:span text:style-name="T11">JS - FV</text:span><text:span text:style-name="T4">)</text:span><text:span text:style-name="T1">, autoría </text:span><text:span text:style-name="T11">de l</text:span><text:span text:style-name="T13">os</text:span><text:span text:style-name="T11"> Diputado</text:span><text:span text:style-name="T13">s</text:span><text:span text:style-name="T11"> </text:span><text:span text:style-name="T13">Olivera, Busatto y </text:span><text:span text:style-name="T11">Rubeo</text:span><text:span text:style-name="T7"> </text:span><text:span text:style-name="T13">y</text:span><text:span text:style-name="T9"> </text:span><text:span text:style-name="T6">de </text:span><text:span text:style-name="T11">la </text:span><text:span text:style-name="T8">Diputad</text:span><text:span text:style-name="T11">a</text:span><text:span text:style-name="T8"> </text:span><text:span text:style-name="T11">Aeberhard y </text:span><text:span text:style-name="T1"><text:s/></text:span><text:span text:style-name="T14">po</text:span><text:span text:style-name="T15">r el cual </text:span><text:span text:style-name="T16"><text:s/></text:span><text:span text:style-name="T17">se </text:span><text:span text:style-name="T19">solicita, en ejercicio de las facultades establecidas en la Ley Nº 24.240, </text:span><text:span text:style-name="T20">disponga </text:span><text:span text:style-name="T19">realizar los controles necesarios para garantizar el cumplimiento de los precios establecidos en el Programa Hogares Con Garrafa (</text:span><text:span text:style-name="T20">P</text:span><text:span text:style-name="T19">rograma Hogar), creado mediante Decreto Nº 470/15 del P.E.N</text:span><text:span text:style-name="T18">;</text:span><text:span text:style-name="T1"> y, atento </text:span><text:span text:style-name="T8">a </text:span><text:span text:style-name="T1"><text:s/>las razones </text:span><text:span text:style-name="T3">expuestas </text:span><text:span text:style-name="T10">en sus fundamentos</text:span><text:span text:style-name="T2"> y las </text:span><text:span text:style-name="T1">que podrá dar el miembro informante, esta Comisión ha resuelto <text:s/></text:span><text:span text:style-name="T8"><text:s/></text:span><text:span text:style-name="T1">aconseja</text:span><text:span text:style-name="T11">r</text:span><text:span text:style-name="T8"> </text:span><text:span text:style-name="T1"><text:s/></text:span><text:span text:style-name="T10">su</text:span><text:span text:style-name="T1"> aprobación. </text:span></text:p>
      <text:p text:style-name="P7"/>
      <text:p text:style-name="P3">Sala de la Comisión: <text:s text:c="2"/><text:span text:style-name="T24">30 de julio</text:span><text:span text:style-name="T21"> de 201</text:span><text:span text:style-name="T22">5</text:span><text:span text:style-name="T21">.-</text:span></text:p>
      <text:p text:style-name="P10"/>
      <text:p text:style-name="P11"><text:span text:style-name="T24">Firmantes: Busatto, Reutemann, Fernandez, Bermudez, Tessa y Kahlow.</text:span></text:p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5-07-30T14:26:29</dc:date>
    <meta:print-date>2014-11-20T09:58:42</meta:print-date>
    <meta:editing-cycles>48</meta:editing-cycles>
    <meta:editing-duration>PT7H30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35" meta:character-count="861" meta:non-whitespace-character-count="720"/>
  </office:meta>
</office:document-meta>
</file>